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0" style:parent-style-name="Standard" style:list-style-name="WWNum1" style:family="paragraph">
      <style:paragraph-properties fo:margin-bottom="0.1388in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4" style:parent-style-name="Standard" style:list-style-name="WWNum1" style:family="paragraph">
      <style:paragraph-properties fo:margin-bottom="0.1388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30" style:parent-style-name="Standard" style:family="paragraph">
      <style:paragraph-properties fo:keep-with-next="always" fo:keep-together="always" fo:text-align="center" fo:margin-top="0.0277in"/>
    </style:style>
    <style:style style:name="P31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36" style:parent-style-name="Standard" style:family="paragraph">
      <style:paragraph-properties fo:keep-with-next="always" fo:keep-together="always" fo:text-align="end" fo:margin-top="0.0277in" fo:line-height="150%"/>
    </style:style>
    <style:style style:name="P37" style:parent-style-name="Standard" style:family="paragraph">
      <style:paragraph-properties fo:keep-with-next="always" fo:keep-together="always" fo:text-align="end" fo:margin-top="0.0277in" fo:line-height="150%"/>
    </style:style>
    <style:style style:name="T38" style:parent-style-name="Domyślnaczcionkaakapitu" style:family="text">
      <style:text-properties style:font-name="Times New Roman" fo:font-size="9pt" style:font-size-asian="9pt" style:font-size-complex="9pt"/>
    </style:style>
    <style:style style:name="P39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40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41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45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46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4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60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61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 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<text:span text:style-name="T6">Administrator danych powołał inspektora danych osobowych nadzorującego prawidłowość przetwarzania danych osobowych, z którym można skontaktować się za pośrednictwem adresu e-mail:<text:s/></text:span><text:span text:style-name="T7"> </text:span><text:span text:style-name="T8">iod@jokis.jaroslaw.pl</text:span></text:p>
        </text:list-item>
        <text:list-item>
          <text:p text:style-name="P9">Dane osobowe (imię i nazwisko, wizerunek, instytucja, telefon kontaktowy) przetwarzane będą w celach niezbędnych do organizacji i przeprowadzenia</text:p>
        </text:list-item>
        <text:list-item>
          <text:p text:style-name="P10"><text:span text:style-name="T11">XXXI Spotkania Teatralne jasełka 2026 <text:s/></text:span><text:span text:style-name="T12">a także w celach jego promocji.</text:span></text:p>
        </text:list-item>
        <text:list-item>
          <text:p text:style-name="P13">podstawą przetwarzania danych osobowych jest art. 6 ust. 1 lit a (osoba, której dane dotyczą wyraziła zgodę na przetwarzanie swoich danych osobowych)</text:p>
        </text:list-item>
        <text:list-item>
          <text:p text:style-name="P14"><text:span text:style-name="T15">podanie danych osobowych ma charakter dobrowolny, ale jest niezbędne do udziału</text:span><text:span text:style-name="T16"><text:line-break/></text:span><text:span text:style-name="T17">w <text:s/>XXXI Spotkaniach Teatralnych Jasełka 2026 r.</text:span></text:p>
        </text:list-item>
        <text:list-item>
          <text:p text:style-name="P18">dane nie będą udostępniane podmiotom zewnętrznym z wyjątkiem przypadków przewidzianych przepisami prawa</text:p>
        </text:list-item>
        <text:list-item>
          <text:p text:style-name="P19">dane przechowywane będą przez okres niezbędny do realizacji wyżej określonych celów</text:p>
        </text:list-item>
        <text:list-item>
          <text:p text:style-name="P20">posiada Pani/Pan prawo do:</text:p>
        </text:list-item>
        <text:list-item>
          <text:p text:style-name="P21">żądania od Administratora dostępu do danych osobowych, ich sprostowania, usunięcia lub ograniczenia przetwarzania danych osobowych,</text:p>
        </text:list-item>
        <text:list-item>
          <text:p text:style-name="P22">wniesienia sprzeciwu wobec takiego przetwarzania,</text:p>
        </text:list-item>
        <text:list-item>
          <text:p text:style-name="P23">przenoszenia danych,</text:p>
        </text:list-item>
        <text:list-item>
          <text:p text:style-name="P24">wniesienia skargi do organu nadzorczego,</text:p>
        </text:list-item>
        <text:list-item>
          <text:p text:style-name="P25">cofnięcia zgody na przetwarzanie danych osobowych.</text:p>
        </text:list-item>
        <text:list-item>
          <text:p text:style-name="P26">dane osobowe nie podlegają zautomatyzowanemu podejmowaniu decyzji, w tym profilowaniu,</text:p>
        </text:list-item>
      </text:list>
      <text:p text:style-name="P27"/>
      <text:p text:style-name="P28"><text:s text:c="7"/>miejscowość <text:s text:c="91"/>data i podpis</text:p>
      <text:p text:style-name="P29"/>
      <text:p text:style-name="P30"/>
      <text:p text:style-name="P31">OŚWIADCZENIE O WYRAŻENIU ZGODY NA PRZETWARZANIE DANYCH OSOBOWYCH</text:p>
      <text:p text:style-name="P32"/>
      <text:p text:style-name="P33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34">XXXI Spotkania Teatralne Jasełka <text:s/>2026 r.</text:p>
      <text:p text:style-name="P35"/>
      <text:p text:style-name="P36">………………………………………………………………………………….</text:p>
      <text:p text:style-name="P37"><text:span text:style-name="T38">czytelny podpis uczestnika/podpis rodzica/opiekuna prawnego</text:span></text:p>
      <text:p text:style-name="P39"><text:tab/><text:s text:c="107"/></text:p>
      <text:p text:style-name="P40">ZGODA <text:s/>NA <text:s/>WYKORZYSTANIE <text:s/>WIZERUNKU</text:p>
      <text:p text:style-name="P41"><text:span text:style-name="T42">Oświadczam, że wyrażam zgodę na umieszczenie na portalu społecznościowym <text:s text:c="28"/>Jarosławskiego Ośrodka Kultury i Sztuki, stronie internetowej oraz stronach Urzędu Miasta Jarosławia zdjęć zawierających wizerunek mój wizerunek/ wizerunek mojego dziecka* zarejestrowanych podczas XXXI Spotkań Teatralnych Jasełka 2026 r. organizowanego przez <text:s/></text:span><text:span text:style-name="T43">Jarosławski Ośrodek Kultury i Sztuki</text:span><text:span text:style-name="T44"><text:s/>w terminie <text:s/>13 stycznia 2026 r. .Jednocześnie przyjmuję do wiadomości, że mój wizerunek/wizerunek mojego dziecka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rawiania.</text:span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bookmark-start text:name="_Hlk42240564"/><text:span text:style-name="T52">……………………………………………………………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czytelny podpis uczestnika/ podpis rodzica/opiekuna prawnego</text:span></text:p>
      <text:p text:style-name="P60"><text:bookmark-end text:name="_Hlk42240564"/></text:p>
      <text:p text:style-name="P61"><text:span text:style-name="T6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win1</dc:creator>
    <meta:creation-date>2025-11-27T08:24:00Z</meta:creation-date>
    <dc:date>2025-11-27T08:24:00Z</dc:date>
    <meta:print-date>2019-02-12T08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9" meta:character-count="3839" meta:row-count="27" meta:non-whitespace-character-count="3297"/>
  </office:meta>
</office:document-meta>
</file>